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size-complex="11.5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1.5pt" style:font-size-asian="11.5pt" style:font-size-complex="11.5pt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7" style:family="paragraph" style:parent-style-name="Standard">
      <style:paragraph-properties fo:line-height="10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itomer Menu</text:p>
      <text:p text:style-name="P1"/>
      <text:p text:style-name="P3">Ruokaisat salaatit (sis. patonki + levite) (väh. 8hlö)</text:p>
      <text:p text:style-name="P4"/>
      <text:p text:style-name="P5">Caesarsalaatti broilerilla ja mozzarella-basilika-melonisalaatti<text:line-break/>18,90€/hlö</text:p>
      <text:p text:style-name="P5"><text:line-break/>Kreikkalainen salaatti ja tonnikala-katkarapu-pastasalaatti<text:line-break/>17,90€/hlö<text:line-break/></text:p>
      <text:p text:style-name="P3">Lämpimät ruoat</text:p>
      <text:p text:style-name="P4"/>
      <text:p text:style-name="P5">Ylikypsää kasleria, bbq-kastiketta ja kermaperunat, kasvikset, salaattia, päivän leipää ja levitettä<text:line-break/>(väh. 8hlöä)<text:line-break/>35€ / hlö<text:line-break/><text:line-break/> Broilerinfilettä, yrttivoikastiketta ja kermaperunat, kasvikset, salaattia, päivän leipää ja levitettä<text:line-break/>(väh. 8hlöä)<text:line-break/>34€ / hlö<text:line-break/><text:line-break/>Vehnätortilloja ja maissilastuja, texmex jauhelihamuhennosta ja chili- papumuhennosta, salaattia,<text:line-break/>jalapenoja, tomaattisalsaa, guacamolea, juustoraastetta ja smetanaa<text:line-break/>(väh. 10hlöä)<text:line-break/>42€ / hlö<text:line-break/><text:line-break/><text:span text:style-name="T1">Kiusaukset (väh. 8 hlöä)</text:span><text:line-break/></text:p>
      <text:p text:style-name="P5">- Kinkkukiusaus 16,00 € / hlö<text:line-break/>- Lohikiusaus 16,50 € / hlö<text:line-break/>- Aurabroilerkiusaus 17,00 € / hlö<text:line-break/>- Riistakiusaus 18,00 € / hlö<text:line-break/>sis. vihersalaattia ja Pitomerin salaatinkastiketta patonkia ja maustevoita<text:line-break/><text:line-break/><text:span text:style-name="T1">Perinteiset keitot (väh. 10 hlöä)</text:span><text:line-break/></text:p>
      <text:p text:style-name="P5">- Kasvissosekeitto 13,00 € / hlö<text:line-break/>- Lohikeitto 14,50 € / hlö<text:line-break/>sis. leipää ja levitettä, juustoviipaleet, kurkkuviipaleet<text:line-break/><text:line-break/><text:span text:style-name="T2"> </text:span><text:line-break/></text:p>
      <text:p text:style-name="P3">Pikkujoulumenu (väh.10 hlöä) </text:p>
      <text:p text:style-name="P5"><text:line-break/>Joulukinkkua, sinappia, tilliperunoita, peruna-, porkkana- ja lanttulaatikkoa,<text:line-break/>metsäsienisalaattia, graavilohta, rosollia, savulohisalaattia ja joulutorttu<text:line-break/>35€ / hlö </text:p>
      <text:p text:style-name="P3"/>
      <text:p text:style-name="P3"/>
      <text:p text:style-name="P3"/>
      <text:p text:style-name="P8">! Menu on laktoositon !</text:p>
      <text:p text:style-name="P3"><text:soft-page-break/></text:p>
      <text:p text:style-name="P5"><text:span text:style-name="T3">Täytekakut</text:span><text:line-break/> </text:p>
      <text:p text:style-name="P2">44,00 € / noin 10 hlölle</text:p>
      <text:p text:style-name="P2"><text:line-break/>- Kinuski (Laktoositon)<text:line-break/>- Mansikka-vadelma (Laktoositon)<text:line-break/>- Vadelma (Laktoositon)<text:line-break/>- Mansikka (Laktoositon)<text:line-break/>- Suklaa (sisältää laktoosia)</text:p>
      <text:p text:style-name="P2"/>
      <text:p text:style-name="P2">Gluteeniton kakku +5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15:15:09.80</meta:creation-date>
    <dc:date>2024-09-03T14:24:30.18</dc:date>
    <meta:editing-duration>PT22M4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5" meta:word-count="157" meta:character-count="1464"/>
  </office:meta>
</office:document-meta>
</file>